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tab/><text:span text:style-name="T2">Stambeno komunalno gospodarstvo d.o.o. Ogulin – OIB 26211106548 – objavljuje</text:span></text:p>
      <text:p text:style-name="P3"/>
      <text:p text:style-name="P4"/>
      <text:p text:style-name="P5"><text:tab/><text:tab/><text:tab/><text:tab/>N A T J E Č A J</text:p>
      <text:p text:style-name="P6"><text:tab/><text:tab/><text:s text:c="3"/>za davanje u zakup poslovnog prostora</text:p>
      <text:p text:style-name="P7"/>
      <text:p text:style-name="P8">I Predmet natječaja:</text:p>
      <text:p text:style-name="Standard">Predmet natječaja je poslovni prostor u Ogulinu, Ivana Gorana Kovačića 8 (zgrada gradske tržnice), na I katu lijevo – u površini od 28,76 m2.</text:p>
      <text:p text:style-name="Standard">Poslovni prostor daje se u zakup za djelatnosti uredskog poslovanja – odvjetnički ured, knjigovodstveni servis, djelatnost osiguravateljskih agencija i sl.</text:p>
      <text:p text:style-name="Standard">Poslovni prostor useljiv je sa danom<text:s/><text:span text:style-name="T9">01. rujna 2020.g.</text:span></text:p>
      <text:p text:style-name="P10"/>
      <text:p text:style-name="P11">II Iznos zakupnine:</text:p>
      <text:p text:style-name="Standard">Početni iznos zakupnine je<text:s/><text:span text:style-name="T12">=40,00 kn/m2.</text:span></text:p>
      <text:p text:style-name="Standard">Ponuditelji su dužni kao jamstvo za ozbiljnost ponude uplatiti dvostruki mjesečni iznos zakupnine (početni iznos x površina x 2) – odnosno iznos od =2.300,80 kn.</text:p>
      <text:p text:style-name="Standard">Ponuditeljima koji neće biti odabrani jamstvo će biti vraćeno, a ponuditelju koji bude odabran isti će biti obračunat u zakupninu.</text:p>
      <text:p text:style-name="Standard"/>
      <text:p text:style-name="P13">III Ostale odredbe</text:p>
      <text:p text:style-name="Standard">Prostor se daje u zakup u viđenom stanju.</text:p>
      <text:p text:style-name="Standard">Prostor se može razgledati svakim radnim danom od 08,00 do 14,00 sati.</text:p>
      <text:p text:style-name="Standard">Ponude se dostavljaju zaključno do<text:s/><text:span text:style-name="T14">14. kolovoza 2020.g.<text:s/></text:span><text:s/>u zatvorenim omotnicama na adresu:<text:line-break/>Stambeno komunalno gospodarstvo d.o.o. Ogulin, Ivana Gorana Kovačića 8.</text:p>
      <text:p text:style-name="Standard">Ponuda mora sadržavati:</text:p>
      <text:p text:style-name="Standard">- podatke o ponuditelju sa iznosom zakupnine koji se nudi,</text:p>
      <text:p text:style-name="Standard">- dokaz o upisu u sudski ili obrtni registar,</text:p>
      <text:p text:style-name="Standard">- dokaz o uplaćenoj jamčevini,</text:p>
      <text:p text:style-name="Standard">- dokaz o pravu prvenstva ukoliko se ponuditelj na<text:s/>njega poziva temeljem pozitivnih propisa RH.</text:p>
      <text:p text:style-name="Standard"/>
      <text:p text:style-name="Standard"/>
      <text:p text:style-name="Standard">U Ogulinu, 28.07.2020.</text:p>
      <text:p text:style-name="Standard"><text:tab/><text:tab/><text:tab/><text:tab/><text:tab/><text:tab/><text:tab/><text:tab/><text:tab/><text:tab/><text:span text:style-name="T15">SKG d.o.o. OGU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io</meta:initial-creator>
    <dc:creator>Maja</dc:creator>
    <meta:creation-date>2020-07-20T10:14:00Z</meta:creation-date>
    <dc:date>2020-07-28T12:18:00Z</dc:date>
    <meta:print-date>2020-07-28T14:05:00Z</meta:print-date>
    <meta:template xlink:href="Normal.dotm" xlink:type="simple"/>
    <meta:editing-cycles>1</meta:editing-cycles>
    <meta:editing-duration>PT960S</meta:editing-duration>
    <meta:document-statistic meta:page-count="1" meta:paragraph-count="2" meta:word-count="221" meta:character-count="1482" meta:row-count="10" meta:non-whitespace-character-count="1263"/>
  </office:meta>
</office:document-meta>
</file>